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YECTO: </text:p>
      <text:p text:style-name="P2">“BIODIGESTOR PARA EL HOGAR DOÑA PEPA” </text:p>
      <text:p text:style-name="P1"/>
      <text:p text:style-name="P3">IDENTIFICACIÓN DEL PROBLEMA:</text:p>
      <text:p text:style-name="P3"><text:tab/>En la Ciudad de Totoras se encuentra <text:span text:style-name="T5">la Asociación Civil</text:span><text:span text:style-name="T4"> </text:span><text:span text:style-name="Emphasis"><text:span text:style-name="T4">Hogar Doña Pepa</text:span></text:span><text:span text:style-name="T4">, es un </text:span><text:span text:style-name="Emphasis"><text:span text:style-name="T4">hogar </text:span></text:span><text:span text:style-name="T4">de dia que alberga niños desde los 6 hasta los 12 años, a los cua</text:span><text:span text:style-name="T2">les les brinda asistencia en salud e higiene, escolar y alimenticia</text:span><text:span text:style-name="T5">. Este Hogar requiere de constantes y crecientes recursos para poder sostener sus actividades e intentar profundizarlas.</text:span></text:p>
      <text:p text:style-name="P3"><text:span text:style-name="T5"><text:tab/>Hace unos años, a través de otro proyecto municipal, se logró dotar de un calefón solar que contribuye a reducir los consumos de gas envasado (la ciudad no cuenta con gas natural), y consecuentemente aumentar su autosuficiencia y reducir las emisiones de gases de efecto invernadero.</text:span></text:p>
      <text:p text:style-name="P3"><text:span text:style-name="T5"><text:tab/>En esta instancia, se proyecta dotar de un biodigestor a dicha institución, para procesamiento de sus residuos orgánicos de cocina, aprovechando dicha instancia para el dictado de un curso de capacitación destinada al público en general, y que luego el Hogar aprovechará para concientizar a los niños que asisten allí, y otras instituciones y/o personas que deseen visitarlo.</text:span></text:p>
      <text:p text:style-name="P5"/>
      <text:p text:style-name="P3">OBJETIVO 2030: </text:p>
      <text:p text:style-name="P3"><text:tab/>Facilitar a la población el contacto y acceso a biodigestores y energías renovables en general, principalmente de los primeros para el sector agropecuario, debido a la cantidad de feedlots y tambos establecidos en el distrito, y que contribuyen en mayor medida a la generación de GEIs.</text:p>
      <text:p text:style-name="P3"/>
      <text:p text:style-name="P3">BENEFICIOS PERSEGUIDOS:</text:p>
      <text:p text:style-name="P3"><text:tab/>1- Reducir la generación de residuos orgánicos y el consumo de gas envasado para la cocina, y por tanto la emisión de GEIs.</text:p>
      <text:p text:style-name="P3"><text:tab/>2- Capacitar y concientizar a la ciudadanía en general en la teconología y uso de la biodigestión.</text:p>
      <text:p text:style-name="P3"><text:tab/>3- Concientizar a los niños del Hogar, su personal y las visitas sobre los beneficios de recuperar los residuos y tener un biodigestor.</text:p>
      <text:p text:style-name="P3"/>
      <text:p text:style-name="P3">ACCIONES :</text:p>
      <text:p text:style-name="P3"><text:tab/>1ra etapa: <text:span text:style-name="T1">Compra del biodigestor</text:span>, el cual se determinará en función de los volúmenes de generación de residuos por parte del Hogar.</text:p>
      <text:p text:style-name="P3"><text:tab/>2da etapa: <text:span text:style-name="T1">Instalación y curso de capacitación</text:span>, donde el instalador desarrollará un curso teórico-práctico para concluir con la puesta en marcha del biodigestor.</text:p>
      <text:p text:style-name="P3"><text:tab/>3ra etapa: <text:span text:style-name="T1">Capacitación del personal del Hogar</text:span>, para asegurar su correcto uso y aprovechamiento, y estímulo para educar a los niños que asisten al mismo.</text:p>
      <text:p text:style-name="P3"/>
      <text:p text:style-name="P3">RECURSOS:</text:p>
      <text:p text:style-name="P3"><text:tab/>- Humanos: personal municipal para la compra del equipo (secretaría de obras públicas, área de ambiente<text:span text:style-name="T5">), técnico para instalación y capacitación, personal del Hogar.</text:span></text:p>
      <text:p text:style-name="P3"><text:span text:style-name="T5"><text:tab/>- Económicos: el proyecto tiene un presupuesto estimado de </text:span><text:span text:style-name="T2">U$S</text:span><text:span text:style-name="T5"> 2.5</text:span>00- (dos mil quinientos dólares) para sus primera etapa, y de <text:span text:style-name="T2">U$S</text:span><text:span text:style-name="T5"> 1.0</text:span>00- (mil dólares) para su segunda y tercera etapa.</text:p>
      <text:p text:style-name="P3"/>
      <text:p text:style-name="P3">INDICADORES:</text:p>
      <text:p text:style-name="P3"><text:tab/>Consumo de gas envasado en cocina, cantidad de personas capacitadas, kilogramos de residuos recuperados.</text:p>
      <text:p text:style-name="P3"/>
      <text:p text:style-name="P3">ACTORES:</text:p>
      <text:p text:style-name="P3"><text:tab/>El proyecto se ejecutará por la Municipalidad de Totoras, en conjunto con el Hogar Doña Pepa y otras entidades públicas interesad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iel Bernardi</meta:initial-creator>
    <meta:creation-date>2019-08-23T16:40:18.41</meta:creation-date>
    <dc:date>2023-01-27T17:47:13.07</dc:date>
    <dc:creator>Uriel Bernardi</dc:creator>
    <meta:editing-duration>PT01H50M15S</meta:editing-duration>
    <meta:editing-cycles>18</meta:editing-cycles>
    <meta:generator>OpenOffice.org/3.2$Win32 OpenOffice.org_project/320m18$Build-9502</meta:generator>
    <meta:document-statistic meta:table-count="0" meta:image-count="0" meta:object-count="0" meta:page-count="1" meta:paragraph-count="23" meta:word-count="450" meta:character-count="2838"/>
  </office:meta>
</office:document-meta>
</file>