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color="#000000" style:font-name="Times New Roman"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OYECTO: </text:p>
      <text:p text:style-name="P2">“MOVILIDAD SOSTENIBLE: CICLOVÍAS Y BICICLETEROS PÚBLICOS” </text:p>
      <text:p text:style-name="P1"/>
      <text:p text:style-name="P3">IDENTIFICACIÓN DEL PROBLEMA:</text:p>
      <text:p text:style-name="P3"><text:tab/>La Ciudad de Totoras presenta una traza urbana reducida (de aproximadamente 15 por 15 cuadras) y totalmente adaptada para la cómoda circulación en bicicleta (diagonales que conectan puntos distantes con menor trayecto, bulevares con muy cómoda circulación por el amplísimo campo visual y agradable paisaje, el alto porcentaje de calles pavimentadas e inexistencia de calles de tierra, la inexistencia de pendientes, amplio campo visual en todas sus intersecciones, etc.), por lo que gran parte de su población se moviliza a través de la misma o de a pie.</text:p>
      <text:p text:style-name="P3"><text:tab/>Sin perjuicio de ello, el parque automotor (autos y motos) también se ha desarrollado en gran cantidad, por lo que en muchas circunstancias el traslado en bicicleta conlleva situaciones de riesgo o se ve desalentada.</text:p>
      <text:p text:style-name="P3"><text:tab/>Es por ello que para garantizar la seguridad vial y consecuentemente el estímulo al desplazamiento en bicicleta, la Municipalidad promueve la realización de ciclovías y bicicleteros en calles identificadas como “críticas”, por la gran magnitud de circulación y confluencia de gente, ya que conectan extremos de la ciudad con entidades financieras y públicas, escuelas y clubes.</text:p>
      <text:p text:style-name="P3"/>
      <text:p text:style-name="P3">OBJETIVO 2030: </text:p>
      <text:p text:style-name="P3"><text:tab/>Completar una red de ciclovías y bicicleteros públicos que conecte todos los puntos claves y críticos de la ciudad.</text:p>
      <text:p text:style-name="P3"/>
      <text:p text:style-name="P3">BENEFICIOS PERSEGUIDOS:</text:p>
      <text:p text:style-name="P3"><text:tab/>1- Garantizar la seguridad vial para ciclistas.</text:p>
      <text:p text:style-name="P3"><text:tab/>2- Facilitar y promover la movilidad en bicicleta.</text:p>
      <text:p text:style-name="P3"><text:tab/>3- Reducir la emisión de gases de efecto invernadero ocasionada por el uso de vehículos a motor.</text:p>
      <text:p text:style-name="P3"><text:tab/>4- Permitir a ciclistas, cuyo grupo mayormente lo conforman los sectores de mas bajos recursos, un desplazamiento ágil y cómodo.</text:p>
      <text:p text:style-name="P3"/>
      <text:p text:style-name="P3">ACCIONES :</text:p>
      <text:p text:style-name="P3"><text:tab/><text:span text:style-name="T1">1ra etapa: Colocación de tachas reflectivas y/o separadores de carril en ciclovías existentes</text:span>, las cuales fueran señalizadas en primera instancia con pintura, la cual ya fue borrada practicamente en su totalidad.</text:p>
      <text:p text:style-name="P3"><text:tab/><text:span text:style-name="T1">2da etapa: Demarcación de nuevas ciclovías</text:span> necesarias, con su correspondientes tachas o separadores. </text:p>
      <text:p text:style-name="P3"><text:tab/><text:span text:style-name="T1">3ra etapa: Construcción y colocación de bicicleteros públicos</text:span>, en puntos estratégicos de gran confluencia de ciclistas, y sobre la vía pública, ocupando un espacio de estacionamiento de vehículos, para estimular el uso de la bicicleta y desalentar el de vehículos a motor. Se determinan a priori una cantidad de 10 bicicleteros públicos a instalar.</text:p>
      <text:p text:style-name="P3"><text:tab/><text:span text:style-name="T1">4ta etapa: Difusión y campañas de concientización</text:span>, a través de todos los medios de comunicación del Municipio, para informar la existencia y ventajas del desplazamiento en bicicleta y especialmentemente por las ciclovías, y a través del trabajo articulado con instituciones.</text:p>
      <text:p text:style-name="P3"/>
      <text:p text:style-name="P3">RECURSOS:</text:p>
      <text:p text:style-name="P3"><text:tab/>- Humanos: personal municipal (obras públicas, maestran<text:span text:style-name="T3">za, tránsito) y referentes en instituciones.</text:span></text:p>
      <text:p text:style-name="P3"><text:span text:style-name="T3"><text:tab/>- Económicos: el proyecto tiene un presupuesto estimado de </text:span><text:span text:style-name="T2">U$S</text:span><text:span text:style-name="T3"> 1.0</text:span>00- (mil dólares) para sus 2 primeras etapas, de <text:span text:style-name="T2">U$S</text:span><text:span text:style-name="T3"> 3.0</text:span>00- (mil dólares) para su tercera etapa, y de <text:span text:style-name="T2">U$S</text:span><text:span text:style-name="T3"> 5</text:span>00- (quinientos dólares) para su última etapa.</text:p>
      <text:p text:style-name="P3"/>
      <text:p text:style-name="P3">INDICADORES:</text:p>
      <text:p text:style-name="P3"><text:soft-page-break/><text:tab/>Previo a la implementación del proyecto se podrán relevar los niveles de circulación en bicicleta (cantidad de bicicletas/hora) en las distintas arterias de la ciudad, para volver a realizarlo luego y poder determinar el impacto generado. Asimismo, se contabilizarán los metros lineales de ciclovías existentes y reconvertidas, los metros lineales de nuevas ciclovías ejecutadas, y la cantidad de bicicleteros públicos instalados.</text:p>
      <text:p text:style-name="P3"/>
      <text:p text:style-name="P3">ACTORES:</text:p>
      <text:p text:style-name="P3"><text:tab/>El proyecto se ejecutará por la Municipalidad de Totoras, en conjunto con instituciones educativas, clubes y otras entidades públicas y privadas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riel Bernardi</meta:initial-creator>
    <meta:creation-date>2019-08-23T16:40:18.41</meta:creation-date>
    <dc:date>2023-01-27T17:52:59.61</dc:date>
    <dc:creator>Uriel Bernardi</dc:creator>
    <meta:editing-duration>PT01H16M19S</meta:editing-duration>
    <meta:editing-cycles>13</meta:editing-cycles>
    <meta:generator>OpenOffice.org/3.2$Win32 OpenOffice.org_project/320m18$Build-9502</meta:generator>
    <meta:document-statistic meta:table-count="0" meta:image-count="0" meta:object-count="0" meta:page-count="2" meta:paragraph-count="25" meta:word-count="540" meta:character-count="3601"/>
  </office:meta>
</office:document-meta>
</file>